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3" style:parent-style-name="Normal" style:family="paragraph">
      <style:paragraph-properties fo:text-align="justify" fo:line-height="115%"/>
      <style:text-properties fo:font-size="10pt" style:font-size-asian="10pt" style:font-size-complex="10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justify" fo:line-height="115%"/>
    </style:style>
    <style:style style:name="P6" style:parent-style-name="Normal" style:family="paragraph">
      <style:paragraph-properties fo:text-align="justify" fo:line-height="115%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 fo:line-height="115%"/>
    </style:style>
    <style:style style:name="P9" style:parent-style-name="Normal" style:family="paragraph">
      <style:paragraph-properties fo:text-align="justify" fo:line-height="115%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 fo:line-height="115%"/>
    </style:style>
    <style:style style:name="P12" style:parent-style-name="Normal" style:family="paragraph">
      <style:paragraph-properties fo:text-align="justify" fo:line-height="115%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justify" fo:line-height="115%"/>
    </style:style>
    <style:style style:name="P15" style:parent-style-name="ParágrafodaLista" style:list-style-name="LFO1" style:family="paragraph">
      <style:paragraph-properties fo:text-align="justify" fo:line-height="115%"/>
    </style:style>
    <style:style style:name="P16" style:parent-style-name="ParágrafodaLista" style:list-style-name="LFO1" style:family="paragraph">
      <style:paragraph-properties fo:text-align="justify" fo:line-height="115%"/>
    </style:style>
    <style:style style:name="T17" style:parent-style-name="Tipodeletrapredefinidodoparágrafo" style:family="text">
      <style:text-properties fo:font-weight="bold" style:font-weight-asian="bold" style:font-weight-complex="bold"/>
    </style:style>
    <style:style style:name="T18" style:parent-style-name="Tipodeletrapredefinidodoparágrafo" style:family="text">
      <style:text-properties fo:font-weight="bold" style:font-weight-asian="bold" style:font-weight-complex="bold"/>
    </style:style>
    <style:style style:name="P19" style:parent-style-name="ParágrafodaLista" style:list-style-name="LFO1" style:family="paragraph">
      <style:paragraph-properties fo:text-align="justify" fo:line-height="115%"/>
    </style:style>
    <style:style style:name="P20" style:parent-style-name="ParágrafodaLista" style:list-style-name="LFO1" style:family="paragraph">
      <style:paragraph-properties fo:text-align="justify" fo:line-height="115%"/>
    </style:style>
    <style:style style:name="P21" style:parent-style-name="ParágrafodaLista" style:list-style-name="LFO1" style:family="paragraph">
      <style:paragraph-properties fo:text-align="justify" fo:line-height="115%"/>
    </style:style>
    <style:style style:name="P22" style:parent-style-name="ParágrafodaLista" style:list-style-name="LFO1" style:family="paragraph">
      <style:paragraph-properties fo:text-align="justify" fo:line-height="115%"/>
    </style:style>
    <style:style style:name="P23" style:parent-style-name="ParágrafodaLista" style:list-style-name="LFO1" style:family="paragraph">
      <style:paragraph-properties fo:text-align="justify" fo:line-height="115%"/>
    </style:style>
    <style:style style:name="P24" style:parent-style-name="ParágrafodaLista" style:list-style-name="LFO1" style:family="paragraph">
      <style:paragraph-properties fo:text-align="justify" fo:line-height="115%"/>
    </style:style>
    <style:style style:name="P25" style:parent-style-name="Normal" style:family="paragraph">
      <style:paragraph-properties fo:text-align="justify" fo:line-height="115%"/>
    </style:style>
    <style:style style:name="P26" style:parent-style-name="Normal" style:family="paragraph">
      <style:paragraph-properties fo:text-align="justify" fo:line-height="115%"/>
    </style:style>
    <style:style style:name="P27" style:parent-style-name="Normal" style:family="paragraph">
      <style:paragraph-properties fo:text-align="justify" fo:line-height="115%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center" fo:line-height="115%"/>
    </style:style>
    <style:style style:name="P32" style:parent-style-name="Normal" style:family="paragraph">
      <style:paragraph-properties fo:text-align="center" fo:line-height="115%"/>
    </style:style>
    <style:style style:name="P33" style:parent-style-name="Normal" style:family="paragraph">
      <style:paragraph-properties fo:text-align="center" fo:line-height="115%"/>
    </style:style>
    <style:style style:name="P34" style:parent-style-name="Normal" style:family="paragraph">
      <style:paragraph-properties fo:line-height="115%" fo:text-indent="0.4916in"/>
      <style:text-properties fo:font-size="9pt" style:font-size-asian="9pt" style:font-size-complex="9pt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REGULAMENTO DE INSCRIÇÃO E PARTICIPAÇÃO NOS CURSOS<text:s/>CENTRUM PLENA</text:p>
      <text:p text:style-name="P2"/>
      <text:p text:style-name="P3"/>
      <text:p text:style-name="P4">CLÁUSULA 1.ª</text:p>
      <text:p text:style-name="P5">O presente regulamento tem por objetivo estabelecer as condutas de cooperação e aceitação das condições de participação nos cursos que decorrem no espaço formativo centrum plena, tendo em resumo, atingir os objetivos necessário e obrigatórios para a qualidade e justa da gestão do próprio espaço.</text:p>
      <text:p text:style-name="P6"/>
      <text:p text:style-name="P7">CLÁUSLUA 2.ª</text:p>
      <text:p text:style-name="P8">O(s) formando(s) é(são) preparado(s) e visam a aprendizagem de competências teóricas e técnicas, relacionadas com a formação que pretende (em) frequentar</text:p>
      <text:p text:style-name="P9"/>
      <text:p text:style-name="P10">CLÁUSLUA 3.ª</text:p>
      <text:p text:style-name="P11">A entidade formadora e formador, encontra-se disponível para prestar todo o apoio necessário para que todos os formandos adquiram os resultados de aprendizagem esperados e desenvolvam as competências necessárias ao desempenho profissional. Este apoio será prestado dentro da hora de formação, através do contexto prático e material didático, disponibilizado pelo espaço e/ou formador, nunca fora do horário de formação, salvo por decisão do formador.<text:s/></text:p>
      <text:p text:style-name="P12"/>
      <text:p text:style-name="P13">CLÁUSLUA 4.ª</text:p>
      <text:p text:style-name="P14">Todo(s) o(s) formando(s) terá(ão)<text:s/>por obrigação o cumprimento e aceitação das seguintes normas:<text:s/></text:p>
      <text:list text:style-name="LFO1" text:continue-numbering="true">
        <text:list-item>
          <text:p text:style-name="P15">As formações decorrem no tempo e nas datas previamente indicadas, será criado um grupo online para partilha de dúvidas e esclarecimentos das mesmas, de acesso exclusivo aos alunos de cada turma.<text:s/></text:p>
        </text:list-item>
        <text:list-item>
          <text:p text:style-name="P16">As inscrições só serão validadas após o pagamento e validação das mesmas, através de envio de comprovativo acompanhado da presente ficha de inscrição e regulamentação assinados. Os pagamentos podem ser realizados por transferência bancária através do<text:s/><text:span text:style-name="T17">NIB: 0033 0000 4558 2913 375 05</text:span>, através de Mbway para o<text:s/><text:span text:style-name="T18">nrº 912824954</text:span><text:s/>com a identificação do nome do aluno e curso ou diretamente no espaço.<text:s/></text:p>
        </text:list-item>
        <text:list-item>
          <text:p text:style-name="P19">O pagamento da formação ou mensalidades terão que ser feitos até a data de realização do curso</text:p>
        </text:list-item>
        <text:list-item>
          <text:p text:style-name="P20">Em caso de desistência, será necessário avisar<text:s/>até<text:s/>15 dias antes da data da formação, caso contrário não será feita a devolução do dinheiro, ou em caso de cursos longos, a desistência a meio, não será devolvido o dinheiro nem a entrega de certificados correspondentes as formações já realizadas</text:p>
        </text:list-item>
        <text:list-item>
          <text:p text:style-name="P21">A ausência numa formação, não justifica a inibição de pagamento, na medida que serão fornecidos os documentos de apoio bem como continuará aberto o acesso ao grupo e á formação ou restantes módulos. Os documentos só serão entregues após o pagamento da mensalidade em falta. O não pagamento, não permitirá ao formando realizar as formações/módulos seguintes.<text:s/></text:p>
        </text:list-item>
        <text:list-item>
          <text:p text:style-name="P22">Todas as formações/módulos que sofram ausência por parte dos formandos, não serão repostos em datas posteriores, cabe ao formando, recorrer a toda a informação dada na aula através de colegas e do manual. O formador estará disposto posteriormente a tirar todas as dúvidas existentes.<text:s/></text:p>
        </text:list-item>
        <text:list-item>
          <text:p text:style-name="P23">No caso de formações/módulos extensos, em que o formando falte mais do que três aulas, não será passado o certificado no final do mesmo. Sendo que terá de participar nas aulas anteriormente em falta, nas datas posteriormente estabelecidas pelo espaço,<text:s/>para concluir o curso/formação em questão.<text:s/></text:p>
        </text:list-item>
        <text:list-item>
          <text:p text:style-name="P24">Cada formação pode exigir disponibilidade para aprender e treinar competências práticas, que será da responsabilidade do formando a sua recusa. A entidade de formação, fica assim livre de prestar apoio prático como de fornecer informação certificada sobre a falta da prática, podendo até não dar como concluída a formação.<text:s/></text:p>
        </text:list-item>
      </text:list>
      <text:p text:style-name="P25"/>
      <text:p text:style-name="P26"/>
      <text:p text:style-name="P27"/>
      <text:p text:style-name="P28">Feito em dois exemplares no dia ________ de ___________________________ de 20 ____</text:p>
      <text:p text:style-name="P29"/>
      <text:p text:style-name="P30"/>
      <text:p text:style-name="P31">O Formando, <text:s text:c="65"/>A Entidade Formadora;</text:p>
      <text:p text:style-name="P32"/>
      <text:p text:style-name="P33">_______________________________ <text:s text:c="26"/>__________________________________</text:p>
      <text:p text:style-name="P34">(assinatura do formando) <text:s text:c="3"/><text:s text:c="28"/><text:tab/><text:tab/><text:s text:c="31"/>(Sandro Silva)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heraclinic Porto</meta:initial-creator>
    <dc:creator>Theraclinic Porto</dc:creator>
    <meta:creation-date>2023-01-18T14:53:00Z</meta:creation-date>
    <dc:date>2023-01-18T16:19:00Z</dc:date>
    <meta:print-date>2023-01-18T16:11:00Z</meta:print-date>
    <meta:template xlink:href="Normal" xlink:type="simple"/>
    <meta:editing-cycles>2</meta:editing-cycles>
    <meta:editing-duration>PT5040S</meta:editing-duration>
    <meta:document-statistic meta:page-count="2" meta:paragraph-count="7" meta:word-count="587" meta:character-count="3752" meta:row-count="26" meta:non-whitespace-character-count="3172"/>
  </office:meta>
</office:document-meta>
</file>